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ndhi – essays should be breasoned out</text:p>
      <text:p text:style-name="P1"/>
      <text:list xml:id="list8573784802328248983" text:style-name="L1">
        <text:list-item>
          <text:p text:style-name="P2">I prepared to draw an artwork. <text:s/>I did this by saying I love it by using the tablet PC. <text:s/>First, I turned the tablet on. <text:s/>Second, I found the application. <text:s/>Third, I started using the application. <text:s/>In this way, I prepared to draw an artwork by saying I love it by using the tablet PC.</text:p>
        </text:list-item>
        <text:list-item>
          <text:p text:style-name="P2">I prepared to breason out my actions each day. <text:s/>I did this by stating that you love me by eating you soul out (e.g. by saying my body contains parts of the onion that I ate and breasoned out). <text:s/>First, I measured the width of the onion. <text:s/>Second, I measured the depth of the onion. Third, I measured the height of the onion. <text:s/>In this way, I prepared to breason out my actions each day by stating that you love me by eating you soul out (e.g. by saying my body contains parts of the onion that I ate and breasoned out).</text:p>
        </text:list-item>
      </text:list>
      <text:p text:style-name="P1"/>
      <text:p text:style-name="P1">1. artwork, tablet PC, on switch, draw application icon, stylus, apple.</text:p>
      <text:p text:style-name="P1">2. key, onion, tape measure, tooth, stomach, Humanist Pedagog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01T08:55:47</meta:creation-date>
    <dc:date>2014-10-01T09:18:22</dc:date>
    <dc:creator>Lucian Green</dc:creator>
    <meta:editing-duration>PT7M24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5" meta:word-count="186" meta:character-count="975"/>
  </office:meta>
</office:document-meta>
</file>